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imSun" svg:font-family="SimSun, 'Arial Unicode M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biorcza informacja o petycjach rozpatrzonych w 2015 roku</text:p>
      <text:p text:style-name="P2">przez Starostwo Powiatowe w Żurominie</text:p>
      <text:p text:style-name="P1"/>
      <text:p text:style-name="P3"/>
      <text:p text:style-name="P5"><text:span text:style-name="T1"><text:tab/>W 2015 roku do Starostwa Powiatowego w Żurominie wpłynęła 1 petycja dotycząca żądania wszczęcia kontroli w trybie art. 83b ust. 2 pkt 1 ustawy z dnia 20 czerwca 1997 r. - Prawo o ruchu drogowym w zakresie prawidłowości wykonywania badań technicznych w przypadku pojazdów marek: Volkswagen, Seat, Audi, Skoda i Porsche wyposażonych w silnik o zapłonie samoczynnym, wyprodukowanych w latach 2009 – 2015 i emitujących do atmosfery szkodzące substancje w ilości wielokrotnie przekraczającej dopuszczalne limity oraz wystąpienie o przedstawienie informacji odnośnie czynności jakie w tej sprawie podjął Powiatowy Rzecznik Konsumentów, złożona przez Kancelarię Prawną „Świeca i Wspólnicy” sp. k. ul. Bagatela 11 lok. 3, 00–585 Warszawa reprezentowaną przez komplementariusza radcę prawnego Jacka Świecę.</text:span></text:p>
      <text:p text:style-name="P3"/>
      <text:p text:style-name="P5"><text:span text:style-name="T1"><text:tab/>W toku rozpatrywania petycji działając na podstawie art.7 ust.2 w zw. z art.4 ust. 2 pkt 4 ustawy z dnia 11 lipca 2014 r. o petycjach (Dz. U. 2014, poz. 1195) Starosta Żuromiński wezwał wnoszącego petycję pismem KiT.5421.66.2015 z dnia 15.12.2015 r. do uzupełnienia w terminie14 dni przedmiotu petycji.</text:span></text:p>
      <text:p text:style-name="P5"><text:span text:style-name="T1">Wnoszący petycję nie odpowiedział na wezwanie, dlatego też na podstawie art. 13 ust. 1 ustawy <text:s/>z dnia 11 lipca 2014 r., petycję pozostawiono bez rozpatrzenia.</text:span></text:p>
      <text:p text:style-name="P3"/>
      <text:p text:style-name="P3"><text:tab/>W zakresie dotyczącym Powiatowego Rzecznika Konsumentów ustalono, że nie wpłynął żaden wniosek o podjęcie działań na rzecz jakiegokolwiek konsumenta, zatem brak było podstaw do podejmowania działań w sprawie dotyczącej przedmiotu petycji.</text:p>
      <text:p text:style-name="P3"/>
      <text:p text:style-name="P3"/>
      <text:p text:style-name="P3"/>
      <text:p text:style-name="P4">Starosta Żuromiński</text:p>
      <text:p text:style-name="P4">/-/ Jerzy Rzym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imSun" svg:font-family="SimSun, 'Arial Unicode M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pl" fo:country="PL" style:letter-kerning="true" style:font-name-asian="SimSun" style:font-size-asian="12pt" style:font-name-complex="Liberation Serif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Times New Roman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762cm" fo:margin-right="0cm" fo:text-indent="-0.762cm" style:auto-text-indent="false">
        <style:tab-stops>
          <style:tab-stop style:position="0.762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0cm" fo:margin-top="0.353cm" fo:margin-bottom="0.212cm" fo:text-indent="-1.016cm" style:auto-text-indent="false">
        <style:tab-stops>
          <style:tab-stop style:position="1.016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0cm" fo:margin-top="0.247cm" fo:margin-bottom="0.212cm" fo:text-indent="-1.27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biorcza informacja o petycjach rozpatrzonych w 2015 roku</dc:title>
    <meta:initial-creator>starostwo</meta:initial-creator>
    <meta:creation-date>2016-07-21T12:08:00</meta:creation-date>
    <dc:creator>starostwo</dc:creator>
    <dc:date>2016-07-21T12:08:00</dc:date>
    <meta:editing-cycles>2</meta:editing-cycles>
    <meta:editing-duration>PT52113H31M44S</meta:editing-duration>
    <meta:document-statistic meta:table-count="0" meta:image-count="0" meta:object-count="0" meta:page-count="1" meta:paragraph-count="8" meta:word-count="237" meta:character-count="1630"/>
    <meta:generator>Sun_ODF_Plugin_for_Microsoft_Office/3.1$Win32 OpenOffice.org_project/310m11$Build-9399</meta:generator>
  </office:meta>
</office:document-meta>
</file>